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252b7" style:font-name-asian="Arial2" style:font-size-asian="9pt" style:font-style-asian="normal" style:font-weight-asian="normal" style:font-name-complex="Arial2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1252b7" style:font-name-asian="Arial2" style:font-size-asian="9pt" style:font-style-asian="normal" style:font-weight-asian="normal" style:font-name-complex="Arial2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7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text-underline-style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1" style:text-underline-style="solid" style:text-underline-width="auto" style:text-underline-color="font-color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4164a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5266 CD – FP – PS </text:span><text:span text:style-name="T3">del señor diputado Pinotti, por el cual se solicita disponga informar acerca de la ley 13731, prohibición del cobro de “plus”; y, por las razones expuestas en los fundamentos y las que podrá dar el miembro informante, </text:span><text:span text:style-name="T5">esta Comisión aconseja la aprobación del siguiente texto con modificaciones:</text:span></text:p>
      <text:p text:style-name="P10"/>
      <text:p text:style-name="P10">PROYECTO DE COMUNICACIÓN</text:p>
      <text:p text:style-name="P3"><text:span text:style-name="T3">La Cámara de Diputados de la Provincia vería con agrado que el Poder Ejecutivo, por intermedio del organismo que corresponda, en relación con el cumplim</text:span><text:span text:style-name="T6">iento de </text:span><text:span text:style-name="T3">la </text:span><text:span text:style-name="T6">L</text:span><text:span text:style-name="T3">ey 13731, </text:span><text:span text:style-name="T6">informe</text:span><text:span text:style-name="T3"> lo siguiente: </text:span></text:p>
      <text:list xml:id="list2581016432" text:style-name="WWNum1">
        <text:list-item>
          <text:p text:style-name="P15">si se ha dotado a la Autoridad de Aplicación, del presupuesto, necesario para llevar a cabo las acciones asignadas; </text:p>
        </text:list-item>
        <text:list-item>
          <text:p text:style-name="P15">si se ha cumplido con lo previsto en el Artículo 6 que expresa: "Dentro del plazo de noventa (90) días corridos contados a partir de la promulgación de la presente ley, el Ministerio de Salud de la Provincia de Santa Fe deberá proveer cartelería en cantidad adecuada con la siguiente inscripción: "El cobro del plus médico es ilegal. Denúncielo", la que deberá ser exhibida obligatoriamente por los prestadores en los lugares de atención al público"; y, </text:p>
        </text:list-item>
        <text:list-item>
          <text:p text:style-name="P15">si se tiene conocimiento respecto a lo actuado en relación a:</text:p>
        </text:list-item>
      </text:list>
      <text:list xml:id="list201493687" text:style-name="WWNum2">
        <text:list-item>
          <text:p text:style-name="P16">acciones de concientización de la prohibición del cobro del plus para la población en general y para los prestadores en particular;</text:p>
        </text:list-item>
        <text:list-item>
          <text:p text:style-name="P17"><text:span text:style-name="T3">denuncias efectuadas a la Superintendencia de Seguros de </text:span><text:span text:style-name="T6">S</text:span><text:span text:style-name="T3">alud, dependiente del Ministerio de Salud de la Nación, por personas damnificadas, afiliadas a entidades regidas por la </text:span><text:span text:style-name="T6">L</text:span><text:span text:style-name="T3">ey </text:span><text:span text:style-name="T6">N</text:span><text:span text:style-name="T3">acional 23660</text:span><text:span text:style-name="T6"> y</text:span><text:span text:style-name="T3"> Ley Nacional 23661; </text:span></text:p>
        </text:list-item>
        <text:list-item>
          <text:p text:style-name="P17"><text:span text:style-name="T3">inspecciones regulares a los establecimientos donde ejerzan sus actividades los prestadores del Instituto </text:span><text:span text:style-name="T6">Autárquico</text:span><text:span text:style-name="T3"> Provincial de Obra Social (I.A.P.O.S.);</text:span></text:p>
        </text:list-item>
        <text:list-item>
          <text:p text:style-name="P16"><text:soft-page-break/>acciones de oficio y a pedido de parte a fin de contribuir a erradicar los actos prohibidos por la ley con la finalidad de detectar, comprobar y sancionar la comisión de los mismos;</text:p>
        </text:list-item>
        <text:list-item>
          <text:p text:style-name="P17"><text:span text:style-name="T3">reuniones tendientes a </text:span><text:span text:style-name="T6">llegar</text:span><text:span text:style-name="T3"> a acuerdos de participación conjunta con otros organismos nacionales, provinciales y municipales con facultades de inspección;</text:span></text:p>
        </text:list-item>
        <text:list-item>
          <text:p text:style-name="P16">al establecimiento de los requisitos mínimos del acta de infracción y el procedimiento posterior que garantice el derecho de defensa en sentido amplio; y,</text:p>
        </text:list-item>
        <text:list-item>
          <text:p text:style-name="P16">sanciones a sujetos infractores.</text:p>
        </text:list-item>
      </text:list>
      <text:p text:style-name="P11"/>
      <text:p text:style-name="P12">Sala de la Comisión en Zoom, 27 de octubre de 2021.</text:p>
      <text:p text:style-name="P12">Firmantes: <text:span text:style-name="T7">CIANCIO – CORGNIALI – DONNET – GONZÁLEZ – HYNES - OLIVERA</text:span></text:p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style:text-underline-style="none" fo:font-weight="normal" style:font-size-asian="9pt" style:font-size-complex="9pt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252b7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1252b7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text-underline-style="none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1" style:text-underline-style="solid" style:text-underline-width="auto" style:text-underline-color="font-color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</text:p>
      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59cm" svg:x="12.982cm" svg:y="0.282cm"><text:p text:style-name="MP6"><text:span text:style-name="MT3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3:44.331902352</dc:date>
    <meta:editing-duration>PT2M1S</meta:editing-duration>
    <meta:editing-cycles>2</meta:editing-cycles>
    <meta:document-statistic meta:table-count="1" meta:image-count="1" meta:object-count="0" meta:page-count="2" meta:paragraph-count="18" meta:word-count="407" meta:character-count="2553" meta:non-whitespace-character-count="2162"/>
  </office:meta>
</office:document-meta>
</file>